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.052in" svg:y="0.052in" svg:width="3.9063in" svg:height="5.2083in" draw:z-index="0">
        <draw:image xlink:href="http://www.petrovalverde.com/images/igallery/resized/201-300/vestido_novia_petro_48-234-900-500-90.jpg" xlink:type="simple" xlink:show="embed" xlink:actuate="onLoad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8T19:30:38</meta:creation-date>
    <dc:date>2014-04-08T19:46:05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3.5$Linux_x86 LibreOffice_project/350m1$Build-2</meta:generator>
  </office:meta>
</office:document-meta>
</file>